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16.999cm" style:rel-column-width="65535*"/>
    </style:style>
    <style:style style:name="Tableau1.A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2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top="0cm" fo:margin-bottom="0cm" fo:line-height="100%" fo:text-align="start" style:justify-single-word="false"/>
      <style:text-properties fo:color="#000000" style:font-name="Times New Roman" fo:font-size="14pt" style:font-name-asian="Times New Roman" style:font-size-asian="14pt" style:language-asian="fr" style:country-asian="FR" style:font-size-complex="14pt"/>
    </style:style>
    <style:style style:name="P6" style:family="paragraph" style:parent-style-name="Standard">
      <style:paragraph-properties fo:margin-top="0cm" fo:margin-bottom="0cm" fo:line-height="100%" style:snap-to-layout-grid="false"/>
      <style:text-properties style:font-name="Times New Roman" fo:font-size="14pt" style:font-name-asian="Times New Roman" style:font-size-asian="14pt" style:language-asian="fr" style:country-asian="FR" style:font-size-complex="14pt"/>
    </style:style>
    <style:style style:name="P7" style:family="paragraph" style:parent-style-name="Standard">
      <style:paragraph-properties fo:margin-top="0.494cm" fo:margin-bottom="0.494cm" fo:line-height="100%" fo:background-color="#ffffff">
        <style:background-image/>
      </style:paragraph-properties>
      <style:text-properties fo:color="#000000" style:font-name="Times New Roman" fo:font-size="14pt" style:font-name-asian="Times New Roman" style:font-size-asian="14pt" style:language-asian="fr" style:country-asian="FR" style:font-size-complex="14pt"/>
    </style:style>
    <style:style style:name="P8" style:family="paragraph" style:parent-style-name="Standard">
      <style:paragraph-properties fo:margin-top="0.494cm" fo:margin-bottom="0.494cm" fo:line-height="100%" fo:text-align="start" style:justify-single-word="false" fo:background-color="#ffffff">
        <style:background-image/>
      </style:paragraph-properties>
      <style:text-properties fo:color="#000000" style:font-name="Times New Roman" fo:font-size="14pt" style:font-name-asian="Times New Roman" style:font-size-asian="14pt" style:language-asian="fr" style:country-asian="FR" style:font-size-complex="14pt"/>
    </style:style>
    <style:style style:name="P9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000000" style:font-name="Times New Roman" fo:font-size="14pt" fo:font-weight="bold" style:font-name-asian="Times New Roman" style:font-size-asian="14pt" style:language-asian="fr" style:country-asian="FR" style:font-weight-asian="bold" style:font-size-complex="14pt" style:font-weight-complex="bold"/>
    </style:style>
    <style:style style:name="P10" style:family="paragraph" style:parent-style-name="Standard">
      <style:paragraph-properties fo:margin-top="0.494cm" fo:margin-bottom="0.494cm" fo:line-height="100%" fo:text-align="center" style:justify-single-word="false" fo:background-color="#ffffff">
        <style:background-image/>
      </style:paragraph-properties>
      <style:text-properties fo:color="#000000" style:font-name="Times New Roman" fo:font-size="12pt" style:font-name-asian="Times New Roman" style:font-size-asian="12pt" style:language-asian="fr" style:country-asian="FR" style:font-size-complex="12pt"/>
    </style:style>
    <style:style style:name="T1" style:family="text">
      <style:text-properties style:font-name="Times New Roman" fo:font-size="14pt" style:font-name-asian="Times New Roman" style:font-size-asian="14pt" style:language-asian="fr" style:country-asian="FR" style:font-size-complex="14pt"/>
    </style:style>
    <style:style style:name="T2" style:family="text">
      <style:text-properties fo:font-weight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style:font-weight-asian="bold"/>
    </style:style>
    <style:style style:name="T7" style:family="text">
      <style:text-properties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">FICHE D INSCRIPTION CONCERNANT LES STAGES DU MOIS DE JUILLET 2014 </text:p>
          </table:table-cell>
        </table:table-row>
      </table:table>
      <text:p text:style-name="P1"/>
      <text:p text:style-name="P2">Merci de remplir la fiche ci-dessous , joignez votre chèque d'accompte ainsi que l'attestation de responsabilité civile à celle-ci et envoyez le tout à : Vincent Quémard 17 rue de Bretagne 22360 Langueux ou à déposer le tout au bureau du club de Trégueux.</text:p>
      <text:p text:style-name="P2"/>
      <text:p text:style-name="P3">Je soussigné , </text:p>
      <text:p text:style-name="P2"/>
      <text:p text:style-name="P2">Nom :</text:p>
      <text:p text:style-name="P2"/>
      <text:p text:style-name="P2">Prénom :</text:p>
      <text:p text:style-name="P2"/>
      <text:p text:style-name="P2">Adresse :</text:p>
      <text:p text:style-name="P2"/>
      <text:p text:style-name="P2">Ville :</text:p>
      <text:p text:style-name="P2"/>
      <text:p text:style-name="P2">Code Postal :</text:p>
      <text:p text:style-name="P2"/>
      <text:p text:style-name="P2">Telephone :</text:p>
      <text:p text:style-name="P2"/>
      <text:p text:style-name="P2">Email :</text:p>
      <text:p text:style-name="P2"/>
      <text:p text:style-name="P2"><text:line-break/><text:span text:style-name="T4">Autorise mon enfant :</text:span></text:p>
      <text:p text:style-name="P2"/>
      <text:p text:style-name="P2">Nom :</text:p>
      <text:p text:style-name="P2"/>
      <text:p text:style-name="P2">Prénom :</text:p>
      <text:p text:style-name="P2"/>
      <text:p text:style-name="P2">Date de naissance : </text:p>
      <text:p text:style-name="P2"/>
      <text:p text:style-name="P2">Club :</text:p>
      <text:p text:style-name="P2"/>
      <text:p text:style-name="P2">Allergies (oui ou non , si oui merci de préciser):</text:p>
      <text:p text:style-name="P2"/>
      <text:p text:style-name="P2">Prise de médicaments (oui ou non , si oui merci de préciser):</text:p>
      <text:p text:style-name="P2"/>
      <text:p text:style-name="P2">Maladies particulières (oui ou non , si oui merci de préciser):</text:p>
      <text:p text:style-name="P2"/>
      <text:p text:style-name="P3">A participer au stage organisé par le BMX Trégueux Côtes d'Armor qui aura lieu du :</text:p>
      <text:p text:style-name="P2"/>
      <text:p text:style-name="P4">Lundi 7 juillet au vendredi 11 juillet 2014 <text:s text:c="35"/>O</text:p>
      <text:p text:style-name="P4"/>
      <text:p text:style-name="P4">Lundi 14 juillet au vendredi 18 juillet 2014 <text:s text:c="33"/>O</text:p>
      <text:p text:style-name="P4"/>
      <text:p text:style-name="P4">Lundi 21 juillet au vendredi 25 juillet 2014 <text:s text:c="33"/>O</text:p>
      <text:p text:style-name="P4"/>
      <text:p text:style-name="P4">Lundi 28 juillet au vendredi 1er août 2014 <text:s text:c="34"/>O</text:p>
      <text:p text:style-name="P2"/>
      <text:p text:style-name="P5">Le tarif pour la semaine de stage (5 jours) en demi pension : <text:span text:style-name="T3">190 euros</text:span> (un acompte de <text:span text:style-name="T3">95 euros</text:span> est demandé pour valider la réservation , le reste de la somme sera à régler au premier jour du stage ).</text:p>
      <text:p text:style-name="P5"/>
      <text:p text:style-name="P6">Un acompte à l’ordre du BMX Trégueux Cotes d Armor est demandée. En cas de désistement moins de 15 jours avant la date de début de stage, cette somme ne sera pas remboursée.</text:p>
      <text:p text:style-name="P5"/>
      <text:p text:style-name="P10"><text:span text:style-name="T3">...........................................................................<text:line-break/><text:line-break/>AUTORISATION DE SOINS</text:span></text:p>
      <text:p text:style-name="P7">Je soussigné(e) .........................................................................................................................................<text:line-break/>autorise le responsable du stage "BMX JUILLET 2014" organisée la semaine du...................au...............................,<text:line-break/>à prendre les dispositions nécessaires en cas d'accident de mon enfant.</text:p>
      <text:p text:style-name="P8">J'autorise également le centre hospitalier le plus proche à pratiquer les examens et traitements, y compris les soins chirurgicaux que nécessite l'état de l'enfant :<text:line-break/>NOM - PRENOM : ..............................................................................<text:line-break/>DATE DE NAISSANCE :..........................................</text:p>
      <text:p text:style-name="P5"/>
      <text:p text:style-name="P9">DATE ET SIGNATURE(S) DES PARENTS OU DU REPRÉSENTANT LÉGAL :</text:p>
      <text:p text:style-name="P5"/>
      <text:p text:style-name="P5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creation-date>2014-05-22T10:02:31</meta:creation-date>
    <dc:date>2014-05-23T16:44:24</dc:date>
    <dc:language>fr-FR</dc:language>
    <meta:editing-cycles>3</meta:editing-cycles>
    <meta:editing-duration>PT8M5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2" meta:paragraph-count="29" meta:word-count="295" meta:character-count="2235"/>
  </office:meta>
</office:document-meta>
</file>